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oendastraat 26 2022XW Haarlem, 0392-2026-0026595, het optrekken van de voor- en achtergevel van de eerste verdieping en het bouwen van een dakopbouw, verzonden 28-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99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9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9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6595</meta:user-defined>
    <meta:user-defined meta:name="DCTERMS.abstract">het optrekken van de voor- en achtergevel van de eerste verdieping en 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oendastraat 26 2022XW Haarlem, 0392-2026-0026595, het optrekken van de voor- en achtergevel van de eerste verdieping en het bouwen van een dakopbouw, verzonden 28-04-2026</meta:user-defined>
    <meta:user-defined meta:name="DCTERMS.W3CDTF/DCTERMS.available">2026-04-30</meta:user-defined>
    <meta:user-defined meta:name="DCTERMS.W3CDTF/OVERHEIDop.jaargang">2026</meta:user-defined>
    <meta:user-defined meta:name="OVERHEIDop.publicationIssue">205995</meta:user-defined>
    <meta:user-defined meta:name="OVERHEIDop.GmbID/DC.identifier">gmb-2026-205995</meta:user-defined>
    <meta:user-defined meta:name="OVERHEIDop.versieInformatie"/>
  </office:meta>
</office:document-meta>
</file>