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metiusstraat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6</text:p>
            <text:p text:style-name="common-al">
            <text:span text:style-name="nadrukvet">Omschrijving: </text:span>Wijziging leidinggevende alcoholvergunning (Smetiusstraat 18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471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4-2026</text:p>
            <text:p text:style-name="common-al">
            <text:span text:style-name="nadrukvet">Definitieve beschikking verzonden: </text:span>2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6 tot en met 0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4715/6787e84d-66bf-4b92-9741-69b74cb32c0e.pdf" xlink:type="simple">https://besluitenapv.nijmegen.nl/ZD2600044715/6787e84d-66bf-4b92-9741-69b74cb32c0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9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metiusstraat 18 te Nijme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92</meta:user-defined>
    <meta:user-defined meta:name="OVERHEIDop.GmbID/DC.identifier">gmb-2026-205992</meta:user-defined>
    <meta:user-defined meta:name="OVERHEIDop.versieInformatie"/>
  </office:meta>
</office:document-meta>
</file>