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 realisatie van de eerste 5 woningen van het plan Het Zandse Hoogland , aan het Zandse Hooglan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 de gemeente een bouwmelding Wkb (risicobeoordeling en borgingsplan) voor de realisatie van de eerste 5 woningen van het plan Het Zandse Hoogland  aan het Zandse Hoogland te Lent. De melding is geregistreerd onder kenmerk Z2026-00002042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9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2</meta:user-defined>
    <meta:user-defined meta:name="DCTERMS.abstract">Betreft: Melding op locatie het Zandse Hoogland te Lent</meta:user-defined>
    <dc:language>nl</dc:language>
    <meta:user-defined meta:name="OVERHEIDop.locatietype/OVERHEIDop.gebiedsmarkering">Vlak</meta:user-defined>
    <meta:user-defined meta:name="DC.title">Melding de realisatie van de eerste 5 woningen van het plan Het Zandse Hoogland , aan het Zandse Hoogland te L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89</meta:user-defined>
    <meta:user-defined meta:name="OVERHEIDop.GmbID/DC.identifier">gmb-2026-205989</meta:user-defined>
    <meta:user-defined meta:name="OVERHEIDop.versieInformatie"/>
  </office:meta>
</office:document-meta>
</file>