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richting van de fietsenstalling en het verbouwen van een deel van de voormalige Primark t.b.v. realiseren 3 winkelunits op de locatie Drievriendenhof ong. te Dordrecht zaaknummer 9003613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wijzigen van de inrichting van de fietsenstalling en het verbouwen van een deel van de voormalige Primark t.b.v. realiseren 3 winkelunits op de locatie Drievriendenhof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98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98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inrichting van de fietsenstalling en het verbouwen van een deel van de voormalige Primark t.b.v. realiseren 3 winkelunits op de locatie Drievriendenhof ong. te Dordrecht zaaknummer 9003613388</meta:user-defined>
    <meta:user-defined meta:name="DCTERMS.W3CDTF/DCTERMS.available">2026-04-30</meta:user-defined>
    <meta:user-defined meta:name="DCTERMS.W3CDTF/OVERHEIDop.jaargang">2026</meta:user-defined>
    <meta:user-defined meta:name="OVERHEIDop.publicationIssue">205988</meta:user-defined>
    <meta:user-defined meta:name="OVERHEIDop.GmbID/DC.identifier">gmb-2026-205988</meta:user-defined>
    <meta:user-defined meta:name="OVERHEIDop.versieInformatie"/>
  </office:meta>
</office:document-meta>
</file>