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erstelbesluit (ex artikel 8:51d Awb) bestemmingsplan “Verbrede reikwijdte – Schiermonnikoog Dorp” (NL.IMRO.0088.BPSchierDorp-VG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Schiermonnikoog maken hierbij ingevolge artikel 3.8 van de Wet ruimtelijke ordening bekend dat de gemeenteraad op 21 april 2026 het bestemmingsplan “Verbrede reikwijdte – Schiermonnikoog Dorp” met planidentificatienummer NL.IMRO.0088.BPSchierDorp-VG03 opnieuw gewijzigd heeft vastgesteld.</text:p>
            <text:p text:style-name="common-al">
            <text:span text:style-name="nadrukvet">Bestuurlijke lus </text:span>
          </text:p>
            <text:p text:style-name="common-al">De Afdeling bestuursrechtspraak van de Raad van State (verder: Afdeling) heeft met de tussenuitspraak van 19 november 2025 toepassing gegeven aan 8:51d van de Algemene wet bestuursrecht (Awb). Dit betekent dat de Afdeling de zogeheten ‘bestuurlijke lus’ heeft toegepast en dat de gemeenteraad de opdracht heeft gekregen om het besluit op onderdelen nader te motiveren en/of te wijzigen. </text:p>
            <text:p text:style-name="common-al">
            <text:span text:style-name="nadrukvet">Beknopte context</text:span>
          </text:p>
            <text:list text:style-name="id1-3-2-1-1-6">
              <text:list-item text:style-override="id1-3-2-1-1-6-1">
                <text:number>–</text:number>
                <text:p text:style-name="al">Op 15 februari 2022 heeft de gemeenteraad het bestemmingsplan "Verbrede reikwijdte Schiermonnikoog - Dorp" vastgesteld. Hiertegen is door meerdere personen beroep ingesteld.</text:p>
              </text:list-item>
              <text:list-item text:style-override="id1-3-2-1-1-6-2">
                <text:number>–</text:number>
                <text:p text:style-name="al">Mede door de ingediende beroepen heeft de gemeenteraad op 16 juli 2024 het bestemmingsplan opnieuw vastgesteld. </text:p>
              </text:list-item>
              <text:list-item text:style-override="id1-3-2-1-1-6-3">
                <text:number>–</text:number>
                <text:p text:style-name="al">Op 19 november 2025 heeft de Afdeling uitspraak gedaan over de ingediende beroepen. </text:p>
              </text:list-item>
              <text:list-item text:style-override="id1-3-2-1-1-6-4">
                <text:number>–</text:number>
                <text:p text:style-name="al">Op 19 november 2025 heeft de Afdeling ook een tussenuitspraak gedaan en de raad opgedragen om enkele gebreken te herstellen. </text:p>
              </text:list-item>
              <text:list-item text:style-override="id1-3-2-1-1-6-5">
                <text:number>–</text:number>
                <text:p text:style-name="al">De gemeenteraad heeft op 21 april 2026 een besluit genomen, waarmee wordt voldaan aan de opdracht van de Afdeling.</text:p>
              </text:list-item>
            </text:list>
            <text:p text:style-name="common-al">
            <text:span text:style-name="nadrukvet">Inhoud</text:span>
          </text:p>
            <text:p text:style-name="common-al">Hieronder volgt een overzicht van de wijzigingen: </text:p>
            <text:list text:style-name="id1-3-2-1-1-9">
              <text:list-item text:style-override="id1-3-2-1-1-9-1">
                <text:number>1.</text:number>
                <text:p text:style-name="al">Artikel 28.5.3 is zodanig aangepast dat sprake is van een eenduidig peilmoment in plaats van twee peilmomenten.</text:p>
              </text:list-item>
              <text:list-item text:style-override="id1-3-2-1-1-9-2">
                <text:number>2.</text:number>
                <text:p text:style-name="al">Aan het perceel Langetreek 140 is de aanduiding 'overige zone - voorwaardelijk recreatief gebruik’ toegekend.</text:p>
              </text:list-item>
              <text:list-item text:style-override="id1-3-2-1-1-9-3">
                <text:number>3.</text:number>
                <text:p text:style-name="al">Naar aanleiding van het perceel Middenstreek 15/Voorstreek 10: </text:p>
                <text:list text:style-name="id1-3-2-1-1-9-3-3">
                  <text:list-item text:style-override="id1-3-2-1-1-9-3-3-1">
                    <text:number>a.</text:number>
                    <text:p text:style-name="al">de aanduiding "specifieke vorm van wonen - ondergeschikte recreatie 2" komt voor dit perceel te vervallen; </text:p>
                  </text:list-item>
                  <text:list-item text:style-override="id1-3-2-1-1-9-3-3-2">
                    <text:number>b.</text:number>
                    <text:p text:style-name="al">er wordt een nieuwe aanduiding "specifieke vorm van wonen - ondergeschikte recreatie 3" opgenomen voor specifiek dit perceel;</text:p>
                  </text:list-item>
                  <text:list-item text:style-override="id1-3-2-1-1-9-3-3-3">
                    <text:number>c.</text:number>
                    <text:p text:style-name="al">aan artikel 28.1 wordt een nieuw lid f toegevoegd luidend: “ondergeschikte recreatieve bewoning van een woning tot ten hoogste 48% van de bruto-vloeroppervlakte van een woning, uitsluitend op gronden ter plaatse van de aanduiding "specifieke vorm van wonen - ondergeschikte recreatie 3";</text:p>
                  </text:list-item>
                  <text:list-item text:style-override="id1-3-2-1-1-9-3-3-4">
                    <text:number>d.</text:number>
                    <text:p text:style-name="al">bestaand artikel 28.1.f. tot en met h wordt vernummerd naar artikel 28.1.g tot en met i. </text:p>
                  </text:list-item>
                </text:list>
              </text:list-item>
              <text:list-item text:style-override="id1-3-2-1-1-9-4">
                <text:number>4.</text:number>
                <text:p text:style-name="al">Naar aanleiding van het perceel Middenstreek 3:</text:p>
                <text:list text:style-name="id1-3-2-1-1-9-4-3">
                  <text:list-item text:style-override="id1-3-2-1-1-9-4-3-1">
                    <text:number>a.</text:number>
                    <text:p text:style-name="al">artikel 26.5.2 komt in zijn geheel te vervallen;</text:p>
                  </text:list-item>
                  <text:list-item text:style-override="id1-3-2-1-1-9-4-3-2">
                    <text:number>b.</text:number>
                    <text:p text:style-name="al">de aanduiding “terras” komt voor dit perceel te vervallen;</text:p>
                  </text:list-item>
                  <text:list-item text:style-override="id1-3-2-1-1-9-4-3-3">
                    <text:number>c.</text:number>
                    <text:p text:style-name="al">de aanhef luidend: “26.5.1 Specifieke gebruiksverboden” komt te vervallen;</text:p>
                  </text:list-item>
                  <text:list-item text:style-override="id1-3-2-1-1-9-4-3-4">
                    <text:number>d.</text:number>
                    <text:p text:style-name="al">in artikel 35.1.g. komt de zinssnede “en het terras dat voorwaardelijk is toegestaan op grond van de bestemmingsregels (<text:a xlink:href="https://www.ruimtelijkeplannen.nl/documents/NL.IMRO.0088.BPSchierDorp-VG02/r_NL.IMRO.0088.BPSchierDorp-VG02.html#_2_Bestemmingsregels" xlink:type="simple"><text:span text:style-name="nadrukondlijn">Hoofdstuk 2</text:span></text:a>)” te vervallen. </text:p>
                  </text:list-item>
                </text:list>
              </text:list-item>
            </text:list>
            <text:list text:style-name="id1-3-2-1-1-10">
              <text:list-item text:style-override="id1-3-2-1-1-10-1">
                <text:number>5.</text:number>
                <text:p text:style-name="al">Het woord ‘gezamenlijk’ in artikel 28.2.2 is komen te vervallen. </text:p>
              </text:list-item>
            </text:list>
            <text:list text:style-name="id1-3-2-1-1-11">
              <text:list-item text:style-override="id1-3-2-1-1-11-1">
                <text:number>6.</text:number>
                <text:p text:style-name="al">Naar aanleiding van het perceel Martjeland 7: </text:p>
                <text:list text:style-name="id1-3-2-1-1-11-1-3">
                  <text:list-item text:style-override="id1-3-2-1-1-11-1-3-1">
                    <text:number>a.</text:number>
                    <text:p text:style-name="al">bestaand artikel 1.6 luidend: “een bijbehorend bouwwerk dat aan een hoofdgebouw is gebouwd” is komen te vervallen;</text:p>
                  </text:list-item>
                  <text:list-item text:style-override="id1-3-2-1-1-11-1-3-2">
                    <text:number>b.</text:number>
                    <text:p text:style-name="al">aan bestaand artikel 1.21 lid b is toegevoegd dat het gaat om een vrijstaand bijbehorend bouwwerk;</text:p>
                  </text:list-item>
                  <text:list-item text:style-override="id1-3-2-1-1-11-1-3-3">
                    <text:number>c.</text:number>
                    <text:p text:style-name="al">aan bestaand artikel 1.21 is een nieuw lid c. toegevoegd, luidend: “indien sprake van een aangebouwd bijbehorend bouwwerk in de bestemming Wonen: een functioneel met een hoofdgebouw verbonden en daaraan aangebouwd gebouw dat in architectonisch opzicht ondergeschikt is aan het hoofdgebouw”;</text:p>
                  </text:list-item>
                  <text:list-item text:style-override="id1-3-2-1-1-11-1-3-4">
                    <text:number>d.</text:number>
                    <text:p text:style-name="al">aan bestaand artikel 1.21 is een nieuw lid d. toegevoegd, luidend: “indien sprake van een aangebouwd bijbehorend bouwwerk in overige bestemmingen: een functioneel met een hoofdgebouw verbonden en daaraan aangebouwd gebouw dat in architectonisch en functioneel opzicht ondergeschikt is aan het hoofdgebouw”. </text:p>
                  </text:list-item>
                  <text:list-item text:style-override="id1-3-2-1-1-11-1-3-5">
                    <text:number>e.</text:number>
                    <text:p text:style-name="al">aan het bestaande artikel 1.44 is, conform het plan 2022 de volgende zinssnede toegevoegd, luidend: met dien verstande dat binnen de bestemming Wonen een gebouw uitsluitend als hoofdgebouw wordt aangemerkt voor zover dit gelegen is binnen een bouwvlak;</text:p>
                  </text:list-item>
                  <text:list-item text:style-override="id1-3-2-1-1-11-1-3-6">
                    <text:number>f.</text:number>
                    <text:p text:style-name="al">het bouwvlak op het perceel Martjeland 7 is aangepast, zodat alle woonfuncties geheel in het bouwvlak zijn opgenomen. </text:p>
                  </text:list-item>
                </text:list>
              </text:list-item>
            </text:list>
            <text:p text:style-name="common-al">
            <text:span text:style-name="nadrukvet">Raadplegen stukken</text:span>
          </text:p>
            <text:p text:style-name="common-al">Het besluit met bijbehorende stukken ligt vanaf 8 mei 2026 gedurende zes weken fysiek ter inzage bij de publieksbalie van het gemeentehuis. Het besluit is ook digitaal te raadplegen via <text:a xlink:href="https://omgevingswet.overheid.nl/regels-op-de-kaart/" xlink:type="simple"><text:span text:style-name="nadrukondlijn">https://omgevingswet.overheid.nl/regels-op-de-kaart/</text:span></text:a> en <text:a xlink:href="https://www.ruimtelijkeplannen.nl/viewer/view?planidn=NL.IMRO.0088.BPSchierDorp-VG03.%20" xlink:type="simple"><text:span text:style-name="nadrukondlijn">https://www.ruimtelijkeplannen.nl/viewer/view?planidn=NL.IMRO.0088.BPSchierDorp-VG03</text:span>.</text:a> De raadsvergadering en de bijbehorende stukken zijn te raadplegen onder punt 9 via <text:a xlink:href="https://schiermonnikoog.bestuurlijkeinformatie.nl/Agenda/Index/9d1f8032-2d27-402a-85aa-c05a732c6003" xlink:type="simple"><text:span text:style-name="nadrukondlijn">https://schiermonnikoog.bestuurlijkeinformatie.nl/Agenda/Index/9d1f8032-2d27-402a-85aa-c05a732c6003</text:span></text:a>. </text:p>
            <text:p text:style-name="common-al">
            <text:span text:style-name="nadrukvet">Beroep</text:span>
          </text:p>
            <text:p text:style-name="common-al">Tegen het besluit kan binnen de beroepstermijn beroep worden ingesteld door belanghebbenden. Het beroep kunt u sturen naar: Afdeling Bestuursrechtspraak van de Raad van State, Postbus 20019, 2500 EA Den Haag. U kunt ook digitaal beroep instellen via: <text:a xlink:href="https://loket.raadvanstate.nl/digitaal-loket/" xlink:type="simple"><text:span text:style-name="nadrukondlijn">https://www.raadvanstate.nl/bestuursrechtspraak-procederen/procederen/burger//</text:span></text:a>. Daarvoor moet u beschikken over een elektronische handtekening (DigiD). Het beroepschrift moet zijn ondertekend en dient ten minste te bevatten: de naam en adres van de indiener, de dagtekening, een omschrijving van het besluit waartegen het beroep is gericht en de gronden waarop het beroep rust.</text:p>
            <text:p text:style-name="common-al">
            <text:span text:style-name="nadrukvet">Inwerkingtreding</text:span>
          </text:p>
            <text:p text:style-name="common-al">Een beroepschrift heeft geen schorsende werking. Dit betekent dat het besluit in werking treedt met ingang van de dag na die waarop de beroepstermijn afloopt. Belanghebbenden kunnen een verzoek om voorlopige voorziening indienen bij de voorzieningenrechter van de Afdeling bestuursrechtspraak van de Raad van State, waardoor het besluit niet in werking treedt, totdat op het verzoek is beslist. Aan het instellen van beroep en het indienen van een voorlopige voorziening zijn kosten verbonden.</text:p>
            <text:p text:style-name="common-al">
            <text:span text:style-name="nadrukvet">Vragen</text:span>
          </text:p>
            <text:p text:style-name="last-al">Indien u vragen heeft of u wilt uitleg over het herstelbesluit, dan kunt u een afspraak maken met de beleidsadviseur Ruimtelijke Ontwikkeling de heer Harm de Muinck via telefoonnummer 0519-535050 of e-mail <text:a xlink:href="mailto:postbus20@schiermonnikoog.nl" xlink:type="simple"><text:span text:style-name="nadrukondlijn">postbus20@schiermonnikoog.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59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Dorp-VG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rstelbesluit (ex artikel 8:51d Awb) bestemmingsplan “Verbrede reikwijdte – Schiermonnikoog Dorp” (NL.IMRO.0088.BPSchierDorp-VG03)</meta:user-defined>
    <meta:user-defined meta:name="DCTERMS.W3CDTF/DCTERMS.available">2026-04-30</meta:user-defined>
    <meta:user-defined meta:name="DCTERMS.W3CDTF/OVERHEIDop.jaargang">2026</meta:user-defined>
    <meta:user-defined meta:name="OVERHEIDop.publicationIssue">205983</meta:user-defined>
    <meta:user-defined meta:name="OVERHEIDop.GmbID/DC.identifier">gmb-2026-205983</meta:user-defined>
    <meta:user-defined meta:name="OVERHEIDop.versieInformatie"/>
  </office:meta>
</office:document-meta>
</file>