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Besluit verzonden op 28 april 2026, voor een evenementenvergunning voor het evenement Dodenherdenking Alphen op 15 mei van 17.00 - 22.00 uur, in Alphen, Heuvelstraat ter hoogte van W.Binckplein, W. Binckplein en Molenstraat tot aan splitsing Chaamseweg. (113443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80</meta:user-defined>
    <meta:user-defined meta:name="OVERHEIDop.GmbID/DC.identifier">gmb-2026-205980</meta:user-defined>
    <meta:user-defined meta:name="OVERHEIDop.versieInformatie"/>
  </office:meta>
</office:document-meta>
</file>