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Schoonoord Airborne Herdenkingen</text:p>
            <text:p text:style-name="common-al"/>
            <text:p text:style-name="common-al">Data en tijd evenement:</text:p>
            <text:p text:style-name="common-al">Donderdag 17 september 2026 van 18.00 uur tot 00.00 uur</text:p>
            <text:p text:style-name="common-al">Vrijdag 18 september 2026 van 18.00 uur tot 01.00 uur</text:p>
            <text:p text:style-name="common-al">Zaterdag 19 september 2026 van 12.00 uur tot 01.0 uur</text:p>
            <text:p text:style-name="common-al">Zondag 20 september 2026 van 11.30 uur tot 18.00 uur</text:p>
            <text:p text:style-name="common-al"/>
            <text:p text:style-name="common-al">Locatie:</text:p>
            <text:p text:style-name="common-al">Restaurant Schoonoord aan de Pietersbergseweg 4 in Oosterbeek en de parkeerplaats tegenover het restaurant.</text:p>
            <text:p text:style-name="common-al"/>
            <text:p text:style-name="common-al">Voor deze activiteit wordt de volgende weg afgesloten:</text:p>
            <text:list text:style-name="id1-3-2-1-1-17">
              <text:list-item text:style-override="id1-3-2-1-1-17-1">
                <text:number>•</text:number>
                <text:p text:style-name="al">De Pietersbergseweg ter hoogte van nummer 4</text:p>
              </text:list-item>
            </text:list>
            <text:p text:style-name="common-al"/>
            <text:p text:style-name="common-al">Vergunning verzonden op:</text:p>
            <text:p text:style-name="common-al">24/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597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7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6-04-30</meta:user-defined>
    <meta:user-defined meta:name="DCTERMS.W3CDTF/OVERHEIDop.jaargang">2026</meta:user-defined>
    <meta:user-defined meta:name="OVERHEIDop.publicationIssue">205979</meta:user-defined>
    <meta:user-defined meta:name="OVERHEIDop.GmbID/DC.identifier">gmb-2026-205979</meta:user-defined>
    <meta:user-defined meta:name="OVERHEIDop.versieInformatie"/>
  </office:meta>
</office:document-meta>
</file>