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art van Zuid Festival bij Broedplaats Oogst aan Esrein 53 in Hengelo</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een aanvraag ontvangen voor het evenement Hart van Zuid Festival. Het evenement is gepland op 5 september 2026 bij Broedplaats Oogst aan Esrein 53 in Hengelo. De aanvraag is geregistreerd onder zaaknummer Z2026-0000172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597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7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7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720</meta:user-defined>
    <dc:language>nl</dc:language>
    <meta:user-defined meta:name="OVERHEIDop.locatietype/OVERHEIDop.gebiedsmarkering">Punt</meta:user-defined>
    <meta:user-defined meta:name="DC.title">Kennisgeving ontvangst aanvraag evenement Hart van Zuid Festival bij Broedplaats Oogst aan Esrein 53 in Hengelo</meta:user-defined>
    <meta:user-defined meta:name="DCTERMS.W3CDTF/DCTERMS.available">2026-04-30</meta:user-defined>
    <meta:user-defined meta:name="DCTERMS.W3CDTF/OVERHEIDop.jaargang">2026</meta:user-defined>
    <meta:user-defined meta:name="OVERHEIDop.publicationIssue">205977</meta:user-defined>
    <meta:user-defined meta:name="OVERHEIDop.GmbID/DC.identifier">gmb-2026-205977</meta:user-defined>
    <meta:user-defined meta:name="OVERHEIDop.versieInformatie"/>
  </office:meta>
</office:document-meta>
</file>