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6/260501, het plaatsen van een batterijopslagsysteem (voor energie) Bedrijvenpark Twente 36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6/260501</text:p>
            <text:p text:style-name="common-al">
            <text:span text:style-name="nadrukvet">Uiterlijke besluitdatum:</text:span> 09-06-2026</text:p>
            <text:p text:style-name="common-al">
            <text:span text:style-name="nadrukvet">Locatie:</text:span> Bedrijvenpark Twente 360 7602KL Almelo</text:p>
            <text:p text:style-name="common-al">
            <text:span text:style-name="nadrukvet">Projectomschrijving:</text:span> het plaatsen van een batterijopslagsysteem (voor energie) Bedrijvenpark Twente 360 te Almelo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597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7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7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60501</meta:user-defined>
    <meta:user-defined meta:name="DCTERMS.abstract">het plaatsen van een batterijopslagsysteem (voor energie) Bedrijvenpark Twente 360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6/260501, het plaatsen van een batterijopslagsysteem (voor energie) Bedrijvenpark Twente 360 te Almelo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973</meta:user-defined>
    <meta:user-defined meta:name="OVERHEIDop.GmbID/DC.identifier">gmb-2026-205973</meta:user-defined>
    <meta:user-defined meta:name="OVERHEIDop.versieInformatie"/>
  </office:meta>
</office:document-meta>
</file>