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Kermis Koewach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848147</text:p>
            <text:p text:style-name="common-al"/>
            <text:p text:style-name="common-al">Burgemeester en Wethouders hebben op 24 april 2026 een besluit genomen voor de organisatie van de ‘Kermis Koewacht’ op zaterdag 2 mei tot en met maandag 4 mei 2026 op het Kerkplein in Koewacht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‘Kermis Koewacht’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966</meta:user-defined>
    <meta:user-defined meta:name="OVERHEIDop.GmbID/DC.identifier">gmb-2026-205966</meta:user-defined>
    <meta:user-defined meta:name="OVERHEIDop.versieInformatie"/>
  </office:meta>
</office:document-meta>
</file>