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eestraat 29, 8316AN Marknesse: het uitbreiden van de supermarkt en vervan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aanvraag om Omgevingsvergunning binnen gekomen voor deze locatie. De aanvraag is geregistreerd onder zaaknummer Z2026-0000162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59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25</meta:user-defined>
    <meta:user-defined meta:name="DCTERMS.abstract">Breestraat 29, 8316AN Marknesse: het uitbreiden van de supermarkt en vervangen van de gevel</meta:user-defined>
    <dc:language>nl</dc:language>
    <meta:user-defined meta:name="OVERHEIDop.locatietype/OVERHEIDop.gebiedsmarkering">Vlak</meta:user-defined>
    <meta:user-defined meta:name="DC.title">Aanvraag vergunning Breestraat 29, 8316AN Marknesse: het uitbreiden van de supermarkt en vervangen van de gev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62</meta:user-defined>
    <meta:user-defined meta:name="OVERHEIDop.GmbID/DC.identifier">gmb-2026-205962</meta:user-defined>
    <meta:user-defined meta:name="OVERHEIDop.versieInformatie"/>
  </office:meta>
</office:document-meta>
</file>