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Z2025-00000991, Rijksstraatweg 200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april 2026 een besluit genomen op de aanvraag met Z2025-00000991 voor het plaatsen van een uit- en opbouw op locatie, Rijksstraatweg 200, 2988BM Ridderkerk.</text:p>
            <text:p text:style-name="common-al">
            <text:span text:style-name="nadrukvet">De vergunning is ingetrokken</text:span>
          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59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1</meta:user-defined>
    <meta:user-defined meta:name="DCTERMS.abstract">Betreft: intrekken omgevingsvergunning het plaatsen van een uit- en opbouw [Z2025-00000991], Rijksstraatweg 200, 2988BM Ridderkerk</meta:user-defined>
    <dc:language>nl</dc:language>
    <meta:user-defined meta:name="OVERHEIDop.locatietype/OVERHEIDop.gebiedsmarkering">Vlak</meta:user-defined>
    <meta:user-defined meta:name="DC.title">Kennisgeving intrekken omgevingsvergunning Z2025-00000991, Rijksstraatweg 200, 2988BM Ridderker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61</meta:user-defined>
    <meta:user-defined meta:name="OVERHEIDop.GmbID/DC.identifier">gmb-2026-205961</meta:user-defined>
    <meta:user-defined meta:name="OVERHEIDop.versieInformatie"/>
  </office:meta>
</office:document-meta>
</file>