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uinhuis  aan Buitenkade 31 a, 4273 GS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uinhuis aan Buitenkade 31 a, 4273 GS Hank (2026-0021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De gemeente neemt daarover waarschijnlijk voor 09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163</meta:user-defined>
    <meta:user-defined meta:name="DCTERMS.abstract">het realiseren van een tuin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tuinhuis  aan Buitenkade 31 a, 4273 GS Han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96</meta:user-defined>
    <meta:user-defined meta:name="OVERHEIDop.GmbID/DC.identifier">gmb-2026-20596</meta:user-defined>
    <meta:user-defined meta:name="OVERHEIDop.versieInformatie"/>
  </office:meta>
</office:document-meta>
</file>