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gunningverlening voor het innemen van een standplaats voor de verkoop van vis en aanverwante etenswaren op het parkeerterrein aan de Michiel de Ruyterstraat (bij supermark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3 april 2026 hebben burgemeester en wethouders aan de betrokkene bekendgemaakt dat zij besloten hebben een vergunning te verlenen voor het innemen van een standplaats op het parkeerterrein aan de Michiel de Ruyterstraat in Twello, dat vooral bedoeld is voor bezoekers van de supermarkt. De vergunning geldt voor de zaterdagen van 10.00 tot 18.00 uur voor de verkoop van vis en aanverwante etenswaren.</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30 april 2026</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59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5479</meta:user-defined>
    <dc:language>nl</dc:language>
    <meta:user-defined meta:name="OVERHEIDop.locatietype/OVERHEIDop.gebiedsmarkering">Punt</meta:user-defined>
    <meta:user-defined meta:name="DC.title">Gemeente Voorst - Vergunningverlening voor het innemen van een standplaats voor de verkoop van vis en aanverwante etenswaren op het parkeerterrein aan de Michiel de Ruyterstraat (bij supermarkt) in Twello</meta:user-defined>
    <meta:user-defined meta:name="DCTERMS.W3CDTF/DCTERMS.available">2026-04-30</meta:user-defined>
    <meta:user-defined meta:name="DCTERMS.W3CDTF/OVERHEIDop.jaargang">2026</meta:user-defined>
    <meta:user-defined meta:name="OVERHEIDop.publicationIssue">205956</meta:user-defined>
    <meta:user-defined meta:name="OVERHEIDop.GmbID/DC.identifier">gmb-2026-205956</meta:user-defined>
    <meta:user-defined meta:name="OVERHEIDop.versieInformatie"/>
  </office:meta>
</office:document-meta>
</file>