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dakvlak en wijzigen voordeur/entree  aan Spoorstraat 7 3743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4-2026 een aanvraag voor een omgevingsvergunning ontvangen. De vergunning is aangevraagd voor plaatsen van een dakkapel op het voordakvlak en wijzigen voordeur/entree  aan Spoorstraat 7 3743E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9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439</meta:user-defined>
    <meta:user-defined meta:name="DCTERMS.abstract">plaatsen van een dakkapel op het voordakvlak en wijzigen voordeur/entr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kkapel op het voordakvlak en wijzigen voordeur/entree  aan Spoorstraat 7 3743EG Baa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3</meta:user-defined>
    <meta:user-defined meta:name="OVERHEIDop.GmbID/DC.identifier">gmb-2026-205953</meta:user-defined>
    <meta:user-defined meta:name="OVERHEIDop.versieInformatie"/>
  </office:meta>
</office:document-meta>
</file>