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en Bidendumstraat, Omgevingsvergunning, herinrichten bus remise Arriva en aanbrengen laadinf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inrichten van de bus remise Arriva en aanbrengen laadinfra</text:p>
            <text:p text:style-name="common-al"/>
            <text:p text:style-name="common-al">
            <text:span text:style-name="nadrukvet">Adres of locatie</text:span>: Verzoeklocatie 2026042800206, Oude Engelenseweg en Bidendumstraat bus remise</text:p>
            <text:p text:style-name="common-al">
            <text:span text:style-name="nadrukvet">Omschrijving</text:span>: het herinrichten van de bus remise Arriva en aanbrengen laadinfra</text:p>
            <text:p text:style-name="common-al">
            <text:span text:style-name="nadrukvet">Kenmerknummer</text:span>: 0796193151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9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93151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ude Engelenseweg en Bidendumstraat, Omgevingsvergunning, herinrichten bus remise Arriva en aanbrengen laadinfr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950</meta:user-defined>
    <meta:user-defined meta:name="OVERHEIDop.GmbID/DC.identifier">gmb-2026-205950</meta:user-defined>
    <meta:user-defined meta:name="OVERHEIDop.versieInformatie"/>
  </office:meta>
</office:document-meta>
</file>