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Westersingel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Westersingel 83</text:p>
            <text:p text:style-name="common-al">Postcode: 3015LC Rotterdam</text:p>
            <text:p text:style-name="common-al">Datum besluit: 28 april 2026 </text:p>
            <text:p text:style-name="common-al">Periode: 15 juni 2026 t/m 29 juni 2026</text:p>
            <text:p text:style-name="common-al">Zaaknummer: 253957-2026</text:p>
            <text:p text:style-name="common-al">Status: verleend</text:p>
            <text:p text:style-name="common-al">Betreft: plaatsen van een pijl (reclameobject)</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94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Westersingel 83</meta:user-defined>
    <meta:user-defined meta:name="DCTERMS.W3CDTF/DCTERMS.available">2026-04-30</meta:user-defined>
    <meta:user-defined meta:name="DCTERMS.W3CDTF/OVERHEIDop.jaargang">2026</meta:user-defined>
    <meta:user-defined meta:name="OVERHEIDop.publicationIssue">205949</meta:user-defined>
    <meta:user-defined meta:name="OVERHEIDop.GmbID/DC.identifier">gmb-2026-205949</meta:user-defined>
    <meta:user-defined meta:name="OVERHEIDop.versieInformatie"/>
  </office:meta>
</office:document-meta>
</file>