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Bristolroodstraat 164, 1503 NZ Zaandam - het plaatsen van een uitgifte automaat i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4012 - het plaatsen van een uitgifte automaat in de gevel op de locatie Bristolroodstraat 164, 1503 NZ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94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4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4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4012</meta:user-defined>
    <dc:language>nl</dc:language>
    <meta:user-defined meta:name="OVERHEIDop.locatietype/OVERHEIDop.gebiedsmarkering">Punt</meta:user-defined>
    <meta:user-defined meta:name="DC.title">Intrekking aanvraag omgevingsvergunning - Bristolroodstraat 164, 1503 NZ Zaandam - het plaatsen van een uitgifte automaat in de gev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47</meta:user-defined>
    <meta:user-defined meta:name="OVERHEIDop.GmbID/DC.identifier">gmb-2026-205947</meta:user-defined>
    <meta:user-defined meta:name="OVERHEIDop.versieInformatie"/>
  </office:meta>
</office:document-meta>
</file>