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Ooijen Ontheffing geluidshinder 12 juni t/m 15 juni 2026, Aan de Drie Heren 4, 6191BH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an Ooijen Ontheffing geluidshinder 12 juni t/m 15 juni 2026</text:p>
            <text:p text:style-name="common-al">
            <text:span text:style-name="nadrukvet">Locatie: </text:span>Aan de Drie Heren 4, 6191BH Beek</text:p>
            <text:p text:style-name="common-al">
            <text:span text:style-name="nadrukvet">Datum besluit: </text:span>28 april 2026</text:p>
            <text:p text:style-name="common-al">
            <text:span text:style-name="nadrukvet">Zaaknummer: </text:span>Z2026-00000249</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59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49</meta:user-defined>
    <meta:user-defined meta:name="DCTERMS.abstract">Bekendmaking van Ooijen Ontheffing geluidshinder 12 juni t/m 15 juni 2026, Aan de Drie Heren 4, 6191BH Beek</meta:user-defined>
    <dc:language>nl</dc:language>
    <meta:user-defined meta:name="OVERHEIDop.locatietype/OVERHEIDop.gebiedsmarkering">Punt</meta:user-defined>
    <meta:user-defined meta:name="DC.title">Bekendmaking van Ooijen Ontheffing geluidshinder 12 juni t/m 15 juni 2026, Aan de Drie Heren 4, 6191BH Beek</meta:user-defined>
    <meta:user-defined meta:name="DCTERMS.W3CDTF/DCTERMS.available">2026-04-30</meta:user-defined>
    <meta:user-defined meta:name="DCTERMS.W3CDTF/OVERHEIDop.jaargang">2026</meta:user-defined>
    <meta:user-defined meta:name="OVERHEIDop.publicationIssue">205942</meta:user-defined>
    <meta:user-defined meta:name="OVERHEIDop.GmbID/DC.identifier">gmb-2026-205942</meta:user-defined>
    <meta:user-defined meta:name="OVERHEIDop.versieInformatie"/>
  </office:meta>
</office:document-meta>
</file>