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plaatsen van een tijdelijke waterslagvoorziening  op de locatie Provincialeweg 1,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4-2026 heeft de gemeente een aanvraag omgevingsvergunning ontvangen voor het plaatsen van een tijdelijke waterslagvoorziening  op de locatie Provincialeweg 1, Bergambacht. De aanvraag is geregistreerd onder zaaknummer 1931188414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593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93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93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84147</meta:user-defined>
    <dc:language>nl</dc:language>
    <meta:user-defined meta:name="OVERHEIDop.locatietype/OVERHEIDop.gebiedsmarkering">Punt</meta:user-defined>
    <meta:user-defined meta:name="DC.title">Kennisgeving ontvangst aanvraag omgevingsvergunning voor het plaatsen van een tijdelijke waterslagvoorziening  op de locatie Provincialeweg 1, Bergambacht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939</meta:user-defined>
    <meta:user-defined meta:name="OVERHEIDop.GmbID/DC.identifier">gmb-2026-205939</meta:user-defined>
    <meta:user-defined meta:name="OVERHEIDop.versieInformatie"/>
  </office:meta>
</office:document-meta>
</file>