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Sportparkweg 7, 3604AW Maarssen - Luck Raeck Open Tennistoernooi Maarssen d.d. 09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is een melding ontvangen waarvoor geen vergunningsplicht geldt voor de locatie Sportparkweg 7, 3604AW Maarssen. De melding is geregistreerd onder zaaknummer Z2026-00000955.</text:p>
            <text:p text:style-name="common-al">De melding betreft: incidentele festiviteit op Sportparkweg 7, 3604AW Maarssen - Luck Raeck Open Tennistoernooi Maarssen d.d. 09-07-2026 tussen 17:45 uur en 00:30 uu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593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3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3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955</meta:user-defined>
    <meta:user-defined meta:name="DCTERMS.abstract">Betreft: Melding op locatie Sportparkweg 3, 3604AW Maarssen</meta:user-defined>
    <dc:language>nl</dc:language>
    <meta:user-defined meta:name="OVERHEIDop.locatietype/OVERHEIDop.gebiedsmarkering">Punt</meta:user-defined>
    <meta:user-defined meta:name="DC.title">Kennisgeving ontvangst melding, Gemeente Stichtse Vecht - Sportparkweg 7, 3604AW Maarssen - Luck Raeck Open Tennistoernooi Maarssen d.d. 09-07-202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38</meta:user-defined>
    <meta:user-defined meta:name="OVERHEIDop.GmbID/DC.identifier">gmb-2026-205938</meta:user-defined>
    <meta:user-defined meta:name="OVERHEIDop.versieInformatie"/>
  </office:meta>
</office:document-meta>
</file>