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Emmastraat 24 5721HB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42101011 is ingediend op onderstaande datum:</text:p>
            <text:p text:style-name="common-al">het herbestemmen van een woning, 21-04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0593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3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3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264479</meta:user-defined>
    <meta:user-defined meta:name="DCTERMS.abstract">het herbestemmen van een woning</meta:user-defined>
    <dc:language>nl</dc:language>
    <meta:user-defined meta:name="OVERHEIDop.locatietype/OVERHEIDop.gebiedsmarkering">Punt</meta:user-defined>
    <meta:user-defined meta:name="DC.title">Gemeente Asten - aanvraag omgevingsvergunning, Emmastraat 24 5721HB Ast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937</meta:user-defined>
    <meta:user-defined meta:name="OVERHEIDop.GmbID/DC.identifier">gmb-2026-205937</meta:user-defined>
    <meta:user-defined meta:name="OVERHEIDop.versieInformatie"/>
  </office:meta>
</office:document-meta>
</file>