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lesmanweg 701, 2597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otter-bord, Het plaatsen van een trotter bord van 13-04-2026 t/m 20-05-2026, ter hoogte van locatie Plesmanweg 701 op de locatie Plesmanweg 701, 2597 JG 's-Gravenhage </text:p>
            <text:p text:style-name="common-al">
            
          </text:p>
            <text:p text:style-name="common-al">Ons kenmerk: VTH2026-51442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701, 2597 J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4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8 maart 2026 hebben wij uw aanvraag ontvangen voor het plaatsen van een trotter-bord op de locatie Plesmanweg  701 in Den Haag. U doet uw aanvraag namens [geanonimiseerd]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Uw aanvraag bestaat uit: </text:p>
            <text:p text:style-name="common-al">•	Het plaatsen van een trotter-bord.</text:p>
            <text:p text:style-name="common-al">•	Locatie: ter hoogte van Plesmanweg 701.  </text:p>
            <text:p text:style-name="common-al">•	Totale oppervlakte object: 3,91 m2.</text:p>
            <text:p text:style-name="common-al">•	Geldig van 28 april 2026 tot en met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7 april 2026 adviseert de wegbeheerder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het object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9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442</meta:user-defined>
    <meta:user-defined meta:name="DCTERMS.abstract">Trotter-bord, Het plaatsen van een trotter bord van 13-04-2026 t/m 20-05-2026, ter hoogte van locatie Plesmanweg 701</meta:user-defined>
    <dc:language>nl</dc:language>
    <meta:user-defined meta:name="OVERHEIDop.locatietype/OVERHEIDop.gebiedsmarkering">Punt</meta:user-defined>
    <meta:user-defined meta:name="DC.title">APV Vergunning - Besluiten, Plesmanweg 701, 2597 JG 's-Gravenhage</meta:user-defined>
    <meta:user-defined meta:name="OVERHEIDop.datumEindeReactietermijn">2026-06-10</meta:user-defined>
    <meta:user-defined meta:name="OVERHEIDop.terinzageleggingBG">https://www.digitale-inzage.nl/Den%20Haag/dossier/g0lrCvao_kqD6Kr7LziJE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3</meta:user-defined>
    <meta:user-defined meta:name="OVERHEIDop.GmbID/DC.identifier">gmb-2026-205933</meta:user-defined>
    <meta:user-defined meta:name="OVERHEIDop.versieInformatie"/>
  </office:meta>
</office:document-meta>
</file>