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 (Goud iep), Korenbloemstraat 24, 5111 AH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8-04-2026 een aanvraag omgevingsvergunning hebben ontvangen voor het kappen van een boom (Goud iep) op het adres Korenbloemstraat 24, 5111 AH Baarle-Nassau (11430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593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3006</meta:user-defined>
    <dc:language>nl</dc:language>
    <meta:user-defined meta:name="OVERHEIDop.locatietype/OVERHEIDop.gebiedsmarkering">Punt</meta:user-defined>
    <meta:user-defined meta:name="DC.title">Ingekomen aanvraag omgevingsvergunning, het kappen van een boom (Goud iep), Korenbloemstraat 24, 5111 AH Baarle-Nassau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32</meta:user-defined>
    <meta:user-defined meta:name="OVERHEIDop.GmbID/DC.identifier">gmb-2026-205932</meta:user-defined>
    <meta:user-defined meta:name="OVERHEIDop.versieInformatie"/>
  </office:meta>
</office:document-meta>
</file>