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oekoeksbloemweg 18, 1508 BK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939 - het bouwen van een dakopbouw op de woning op de locatie Koekoeksbloemweg 18, 1508 BK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8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9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39</meta:user-defined>
    <dc:language>nl</dc:language>
    <meta:user-defined meta:name="OVERHEIDop.locatietype/OVERHEIDop.gebiedsmarkering">Punt</meta:user-defined>
    <meta:user-defined meta:name="DC.title">Besluit op aanvraag omgevingsvergunning - Koekoeksbloemweg 18, 1508 BK Zaandam - het bouwen van een dakopbouw op 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0</meta:user-defined>
    <meta:user-defined meta:name="OVERHEIDop.GmbID/DC.identifier">gmb-2026-205930</meta:user-defined>
    <meta:user-defined meta:name="OVERHEIDop.versieInformatie"/>
  </office:meta>
</office:document-meta>
</file>