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nummer Vkb-2025-33 Verkeersbesluit wijzigen verkeersborden voor de aanduiding van de nul-emissiezone</text:p>
      <text:section text:name="regeling_id1-3-2" text:style-name="regeling">
        <text:section text:name="aanhef_id1-3-2-1" text:style-name="aanhef">
          <text:section text:name="context_id1-3-2-1-1" text:style-name="context">
            <text:p text:style-name="context.al">Redacteur: Mareno de Graaf</text:p>
            <text:p text:style-name="context.al">Definitief verkeersbesluit: wijzigen verkeersborden voor de aanduiding van de nul-emissiezone</text:p>
            <text:p text:style-name="context.al">Afdelingshoofd: Anneloes Waelpoel</text:p>
            <text:p text:style-name="context.al">Datum besluit: 19-01-2026</text:p>
            <text:p text:style-name="context.al">Publiceren: ja, officiële bekendmaking</text:p>
            <text:p text:style-name="context.al"/>
            <text:p text:style-name="context_bottom"/>
          </text:section>
          <text:p text:style-name="aanhef_wie">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
              <text:span text:style-name="nadrukcur">Overwegende dat:</text:span>
            </text:span>
          </text:p>
            <text:p text:style-name="considerans.al">het college op 18-07-2024 een verkeersbesluit heeft genomen met het kenmerk Vkb-2024-05a betreffende het instellen van een nul-emissiezone te Tilburg;</text:p>
            <text:p text:style-name="considerans.al">in dat verkeersbesluit onder afweging van de aan de orde zijnde belangen, te weten:</text:p>
            <text:p text:style-name="considerans.al">gelet op artikel 2 van het WVW 1994 de hiervoor genoemde verkeersmaatregelen strekken tot het voorkomen of beperken van door het verkeer veroorzaakte overlast, hinder of schade alsmede de gevolgen voor het milieu, bedoeld in de Wet milieubeheer en het zoveel mogelijk waarborgen van de vrijheid van het verkeer in het geding komt bij realisatie van de verkeersmaatregel het gebied van de nul-emissiezone en begrenzing daarvan zijn bepaald;</text:p>
            <text:p text:style-name="considerans.al">de begrenzing van deze nul-emissiezone is aangeduid met borden C22c en C22d van bijlage 1 van het RVV 1990, met bijbehorende onderborden; </text:p>
            <text:p text:style-name="considerans.al">blijkens het bord C22c daarmee een geslotenverklaring is ingesteld voor bedrijfs- en vrachtauto’s vanwege nulemissie in het in dat verkeersbesluit beschreven gebied;</text:p>
            <text:p text:style-name="considerans.al">op 4 oktober 2025 het ‘<text:span text:style-name="nadrukcur">Besluit tot wijziging van het Reglement verkeersregels en verkeerstekens 1990 en het Besluit administratieve bepalingen inzake het wegverkeer in verband met de invoering van een nieuw verkeersbord en bijbehorende onderborden voor milieuzones en nul-emissiezones [KetenID WGK014182]</text:span>’ is vastgesteld, welke op 10 oktober 2025 is gepubliceerd in het Staatsblad no. 265;</text:p>
            <text:p text:style-name="considerans.al">dit besluit, door een wijziging van het RVV 1990, één nieuw verkeersbord introduceert voor zowel milieuzones als nul-emissiezones;</text:p>
            <text:p text:style-name="considerans.al">in bijlage 1 van het RVV 1990 de bestaande afzonderlijke verkeersborden voor milieuzones en nul-emissiezones ingaande 1 januari 2026 vervallen en worden vervangen door één nieuw toekomstbestendig verkeersbord met bijbehorende nieuwe onderborden;</text:p>
            <text:p text:style-name="considerans.al">het nieuw vastgestelde bord C22e van bijlage 1 van het RVV 1990 aangeeft dat er in de zone extra emissie-eisen gelden, terwijl de onderborden aangeven voor welke voertuigen en welke emissieklasse deze voorwaarden van toepassing zijn;</text:p>
            <text:p text:style-name="considerans.al">het nieuw vastgestelde bord C22f van bijlage 1 van het RVV 1990 aangeeft waar de betreffende zone, aangeduid met bord C22e van bijlage 1 van het RVV 1990, eindigt;</text:p>
            <text:p text:style-name="considerans.al">het bord C22c praktisch en juridisch niet inzetbaar is voor andere voertuigcategorieën dan de daarop afgebeelde bedrijfs- en vrachtauto;</text:p>
            <text:p text:style-name="considerans.al">met het nieuwe bord C22e het mogelijk is om in de toekomst andere voertuigcategorieën te kunnen toevoegen;</text:p>
            <text:p text:style-name="considerans.al">het nieuwe bord C22e wordt gebruikt voor alle emissie-gerelateerde zones die opgenomen zijn in het RVV 1990;</text:p>
            <text:p text:style-name="considerans.al">dit verkeersbord, tezamen met het bord C22f het mogelijk maakt zowel een milieuzone als een nul-emissiezone middels de bijbehorende onderborden C22e1 t/m C22e10 aan te geven; </text:p>
            <text:p text:style-name="considerans.al">eerdergenoemd besluit op 1 januari 2026 in werking treedt en dat uit dit besluit volgt dat gemeenten tot uiterlijk 1 juli 2026 de tijd hebben om het nieuwe verkeersbord door te voeren;</text:p>
            <text:p text:style-name="considerans.al">de thans als zodanig aangeduide nul-emissiezone is gelegen binnen de gemeente Tilburg en in beheer is bij de gemeente Tilburg;</text:p>
            <text:p text:style-name="considerans.al">gezien bovenstaande overwegingen de aanduiding van de bestaande nul-emissiezone wordt gewijzigd door middel van het verwijderen van de bestaande verkeersborden en het plaatsen van borden C22e en C22f van bijlage 1 van het RVV 1990 met bijbehorende onderborden;</text:p>
            <text:p text:style-name="considerans.al">dit verkeersbesluit uitsluitend betrekking heeft op het vervangen van de verkeersborden ter aanduiding van de bestaande nul-emissiezone en dat de bijbehorende gedragsregels van toelating en uitzondering ongewijzigd blijven;</text:p>
            <text:p text:style-name="considerans.al">het huidige ontheffingenbeleid ten aanzien van de nul-emissiezone blijft bestaan;</text:p>
            <text:p text:style-name="considerans.al">de wegen binnen deze nul-emissiezone wegen zijn als bedoeld in artikel 18, lid 1 onder d van de WVW 1994; </text:p>
            <text:p text:style-name="considerans.al">gelet op bovengenoemd artikel het college van burgemeester en wethouders van gemeente Tilburg bevoegd is verkeersbesluiten te nemen voor deze wegen; </text:p>
            <text:p text:style-name="considerans.al">de bevoegdheid voor het nemen van verkeersbesluiten door het college van burgemeester en wethouders van de gemeente Tilburg is vastgelegd in het mandaatbesluit van de gemeente Tilburg met mandaatnummer 9542;</text:p>
            <text:p text:style-name="considerans.al">gelet op artikel 12 van het BABW voor het verwijderen van de verkeersborden C22c en C22d en het plaatsen van de verkeersborden C22e en C22f van bijlage 1 van het RVV 1990 (met zonale toepassing) inclusief bijbehorende onderborden een verkeersbesluit is vereist;</text:p>
            <text:p text:style-name="considerans.al">gelet op artikel 2 van de WVW 1994 de hiervoor benoemde verkeersmaatregel strekt tot het voorkomen of beperken van door het verkeer veroorzaakte overlast, hinder of schade alsmede de gevolgen voor het milieu, bedoeld in de Wet milieubeheer en het zoveel mogelijk waarborgen van de vrijheid van het verkeer in het geding komt bij realisatie van de verkeersmaatregel;</text:p>
            <text:p text:style-name="considerans.al">dit verkeersbesluit niet leidt tot een significante toename van de geluidsbelasting afkomstig van wegverkeerslawaai op de geluidsgevoelige gebouwen als gevolg van de wijziging;</text:p>
            <text:p text:style-name="considerans.al">gelet op artikel 24 van het BABW overleg is gevoerd met de gemandateerde van de politie;</text:p>
            <text:p text:style-name="considerans.al">de politie heeft ingestemd met de hierna genoemde verkeersmaatregel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Tilburg besluit: </text:p>
            <text:p text:style-name="common-al">- het verkeersbesluit Vkb-2024-05a van 18-07-2024 inzake de nul-emissiezone in Tilburg te wijzigen, uitsluitend voor wat betreft de aanduiding van het gebied, door de bestaande verkeersborden C22c en C22d van bijlage 1 van het RVV 1990 te vervangen door de verkeersborden C22e met bijbehorende onderborden en C22f van bijlage 1 van het RVV 1990;</text:p>
            <text:p text:style-name="last-al">- te bepalen dat de gewijzigde aanduiding van de nul-emissiezone in werking treedt op 19 januari 2026.</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Anneloes </text:span>
            <text:span text:style-name="achternaam">Waelpoel</text:span>
          </text:span></text:p>
            <text:p>hoofd Ruimtelijke Uitvoering </text:p>
          </text:section>
        </text:section>
        <text:section text:name="bezwaarschrift_id1-3-2-4" text:style-name="bezwaarschrift">
          <text:p text:style-name="bezwaarschrift_top"/>
          <text:p text:style-name="tussenkopvetcur">Mededelingen</text:p>
          <text:p text:style-name="tussenkopcur">
          <text:span text:style-name="nadrukvet">Beroep</text:span>
        </text:p>
          <text:p text:style-name="bezwaarschrift_al">Als u het niet eens bent met dit besluit dan kunt u op grond van de Algemene wet bestuursrecht binnen zes weken na de dag van bekendmaking van dit besluit, een gemotiveerd beroepschrift indienen bij de Rechtbank, Sector Bestuursrecht, postbus 90006, 4800 PA Breda. Een beroepschrift kan ingediend worden door:</text:p>
          <text:p text:style-name="bezwaarschrift_al">- belanghebbenden</text:p>
          <text:p text:style-name="bezwaarschrift_al">- indieners van een zienswijze die geen belanghebbende zijn</text:p>
          <text:p text:style-name="bezwaarschrift_al">Het indienen van een beroepschrift is overigens geen uitstel van de werking van dit besluit. Indien u op korte termijn wilt voorkomen dat wij uitvoering geven aan het besluit, dan kunt u de voorzieningenrechter van de Rechtbank, Postbus 90006, 4800 PA Breda, vragen een voorlopige voorziening te treffen. Een verzoek om een voorlopige voorziening kunt u alleen indienen als u ook beroep hebt ingesteld. Bovendien moet er sprake zijn van een spoedeisend belang.</text:p>
          <text:p text:style-name="bezwaarschrift_al">Voor de behandeling van zowel een beroepschrift als een verzoek tot het treffen van een voorlopige voorziening bent u griffierecht verschuldigd. De griffie van de rechtbank stuurt u voor de betaling daarvan een acceptgiro toe.</text:p>
          <text:p text:style-name="bezwaarschrift_al">U kunt ook digitaal beroep instellen. Ga hiervoor naar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59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wijzigen verkeersborden voor de aanduiding van de nul-emissiezone - Tilbu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33 </meta:user-defined>
    <meta:user-defined meta:name="DCTERMS.abstract">het verkeersbesluit Vkb-2024-05a van 18-07-2024 inzake de nul-emissiezone in Tilburg te wijzigen, uitsluitend door de bestaande verkeersborden C22c en C22d te vervangen door de verkeersborden C22e met bijbehorende onderborden en C22f</meta:user-defined>
    <meta:user-defined meta:name="OVERHEIDop.verkeersbordcode">C22e</meta:user-defined>
    <meta:user-defined meta:name="OVERHEIDop.verkeersbordcode">C22f</meta:user-defined>
    <dc:language>nl</dc:language>
    <meta:user-defined meta:name="OVERHEIDop.locatietype/OVERHEIDop.gebiedsmarkering">Vlak</meta:user-defined>
    <meta:user-defined meta:name="DC.title">Registratienummer Vkb-2025-33 Verkeersbesluit wijzigen verkeersborden voor de aanduiding van de nul-emissiezone</meta:user-defined>
    <meta:user-defined meta:name="DCTERMS.W3CDTF/DCTERMS.available">2026-01-19</meta:user-defined>
    <meta:user-defined meta:name="OVERHEIDop.externeBijlage">Tekening nul-emissiezone|exb-2026-1607</meta:user-defined>
    <meta:user-defined meta:name="DCTERMS.W3CDTF/OVERHEIDop.jaargang">2026</meta:user-defined>
    <meta:user-defined meta:name="OVERHEIDop.publicationIssue">20593</meta:user-defined>
    <meta:user-defined meta:name="OVERHEIDop.GmbID/DC.identifier">gmb-2026-20593</meta:user-defined>
    <meta:user-defined meta:name="OVERHEIDop.versieInformatie"/>
  </office:meta>
</office:document-meta>
</file>