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de bedrijfswoning naar een plattelandswoning aan Molenweg 61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87370  Molenweg 61, 2651 AC Berkel en Rodenrijs. </text:p>
            <text:p text:style-name="common-al">Het omzetten van de bedrijfswoning naar een plattelandswoning (verzonden 22-04-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592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2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2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621.BP0086-VAST</meta:user-defined>
    <meta:user-defined meta:name="OVERHEIDop.referentienummer">1687370</meta:user-defined>
    <dc:language>nl</dc:language>
    <meta:user-defined meta:name="DC.title">Toestemming voor het omzetten van de bedrijfswoning naar een plattelandswoning aan Molenweg 61 te Berkel en Rodenrijs (BOPA)</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Perceel B2418|exb-2026-15352</meta:user-defined>
    <meta:user-defined meta:name="OVERHEIDop.publicationIssue">205929</meta:user-defined>
    <meta:user-defined meta:name="OVERHEIDop.GmbID/DC.identifier">gmb-2026-205929</meta:user-defined>
    <meta:user-defined meta:name="OVERHEIDop.versieInformatie"/>
  </office:meta>
</office:document-meta>
</file>