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ematech Bodem Adviseurs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bben wij een melding ontvangen van Wematech Bodem Adviseurs B.V. Het gaat om een melding in het kader van het Besluit activiteiten leefomgeving (Bal).</text:p>
            <text:p text:style-name="common-al"> De melding is ingediend voor het verrichten van de activiteit saneren van de bodem ter plaatse van 's-Gravenpolderseweg 57 te Goes. </text:p>
            <text:p text:style-name="common-al">U kunt geen bezwaar maken of beroep aantekenen tegen een melding in het kader van het Bal. Ook is het niet mogelijk bezwaar te maken tegen deze mededeling. Wanneer u vragen heeft over deze melding, kunt u contact opnemen met RUD Zeeland via frontoffice@rud-zeeland.nl of via telefoonnummer 085 - 0878331. Ook kunt u hier terecht voor een mondelinge toelichting en kopieën van de stukken.</text:p>
            <text:p text:style-name="last-al"> De melding is geregistreerd onder nummer Z2026-000026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059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Wematech Bodem Adviseurs B.V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928</meta:user-defined>
    <meta:user-defined meta:name="OVERHEIDop.GmbID/DC.identifier">gmb-2026-205928</meta:user-defined>
    <meta:user-defined meta:name="OVERHEIDop.versieInformatie"/>
  </office:meta>
</office:document-meta>
</file>