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onboerderij tot 2 woningen, Oude Deventerweg 1, 7245P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6 de volgende aanvraag voor een Omgevingsvergunning hebben ontvangen:</text:p>
            <text:p text:style-name="common-al">Oude Deventerweg 1, 7245PX Laren, het splitsen van een woonboerderij tot 2 woningen, Z2026-006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9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25</meta:user-defined>
    <meta:user-defined meta:name="DCTERMS.abstract">Z2026-00625 Oude Deventerweg 1, 7245PX Laren</meta:user-defined>
    <dc:language>nl</dc:language>
    <meta:user-defined meta:name="OVERHEIDop.locatietype/OVERHEIDop.gebiedsmarkering">Vlak</meta:user-defined>
    <meta:user-defined meta:name="DC.title">Aanvraag Omgevingsvergunning voor het splitsen van een woonboerderij tot 2 woningen, Oude Deventerweg 1, 7245PX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927</meta:user-defined>
    <meta:user-defined meta:name="OVERHEIDop.GmbID/DC.identifier">gmb-2026-205927</meta:user-defined>
    <meta:user-defined meta:name="OVERHEIDop.versieInformatie"/>
  </office:meta>
</office:document-meta>
</file>