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sterkwartier 5, 8302JP Emmeloord: het plaatsen van een dakkapel met sleep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is een Omgevingsvergunning verleend voor deze locatie. Het gaat om het plaatsen van een dakkapel met sleepdak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592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2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2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89</meta:user-defined>
    <meta:user-defined meta:name="DCTERMS.abstract">Westerkwartier 5, 8302JP Emmeloord: Omgevingsvergunning 28 april 2026 het plaatsen van een dakkapel met sleepdak</meta:user-defined>
    <dc:language>nl</dc:language>
    <meta:user-defined meta:name="OVERHEIDop.locatietype/OVERHEIDop.gebiedsmarkering">Vlak</meta:user-defined>
    <meta:user-defined meta:name="DC.title">Besluit omgevingsvergunning Westerkwartier 5, 8302JP Emmeloord: het plaatsen van een dakkapel met sleepda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26</meta:user-defined>
    <meta:user-defined meta:name="OVERHEIDop.GmbID/DC.identifier">gmb-2026-205926</meta:user-defined>
    <meta:user-defined meta:name="OVERHEIDop.versieInformatie"/>
  </office:meta>
</office:document-meta>
</file>