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Centaurusstraat 24-RD 2024VL Haarlem, 0392-2026-0033627, het plaatsen van een hybridewarmtepomp, verzonden 28-04-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5925</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925</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925</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33627</meta:user-defined>
    <meta:user-defined meta:name="DCTERMS.abstract">het plaatsen van een hybridewarmtepomp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Centaurusstraat 24-RD 2024VL Haarlem, 0392-2026-0033627, het plaatsen van een hybridewarmtepomp, verzonden 28-04-2026</meta:user-defined>
    <meta:user-defined meta:name="DCTERMS.W3CDTF/DCTERMS.available">2026-04-30</meta:user-defined>
    <meta:user-defined meta:name="DCTERMS.W3CDTF/OVERHEIDop.jaargang">2026</meta:user-defined>
    <meta:user-defined meta:name="OVERHEIDop.publicationIssue">205925</meta:user-defined>
    <meta:user-defined meta:name="OVERHEIDop.GmbID/DC.identifier">gmb-2026-205925</meta:user-defined>
    <meta:user-defined meta:name="OVERHEIDop.versieInformatie"/>
  </office:meta>
</office:document-meta>
</file>