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straat 24-3 105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p het dak</text:p>
            <text:p text:style-name="common-al">Zaakadres: Schimmelstraat 24-3 1053TG Amsterdam</text:p>
            <text:p text:style-name="common-al">Datum ontvangst: 29-03-2026</text:p>
            <text:p text:style-name="common-al">Zaaknummer: Z2026-014039</text:p>
            <text:p text:style-name="common-al">DSO-nummer: 20260329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9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39</meta:user-defined>
    <meta:user-defined meta:name="DCTERMS.abstract">plaatsen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mmelstraat 24-3 1053TG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24</meta:user-defined>
    <meta:user-defined meta:name="OVERHEIDop.GmbID/DC.identifier">gmb-2026-205924</meta:user-defined>
    <meta:user-defined meta:name="OVERHEIDop.versieInformatie"/>
  </office:meta>
</office:document-meta>
</file>