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 op adres Westeinde 10, 7991 RV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10, 7991 RV Dwingeloo, voor het plaatsen van een tijdelijke woonunit voor verbouwing woning (aanvraagdatum 14-01-2026, zaaknummer 2026-00087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5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873</meta:user-defined>
    <dc:language>nl</dc:language>
    <meta:user-defined meta:name="OVERHEIDop.locatietype/OVERHEIDop.gebiedsmarkering">Punt</meta:user-defined>
    <meta:user-defined meta:name="DC.title">Aangevraagde omgevingsvergunning plaatsen tijdelijke woonunit op adres Westeinde 10, 7991 RV, te Dwingeloo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92</meta:user-defined>
    <meta:user-defined meta:name="OVERHEIDop.GmbID/DC.identifier">gmb-2026-20592</meta:user-defined>
    <meta:user-defined meta:name="OVERHEIDop.versieInformatie"/>
  </office:meta>
</office:document-meta>
</file>