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Nieuwstraat 29-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4 april 2026 de aanvraag met zaaknummer <text:span text:style-name="nadrukvet">Z2024-00000519</text:span> voor het realiseren van gevelwijzigingen op de locatie <text:span text:style-name="nadrukvet">Nieuwstraat 29-37 in Terneuzen </text:span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30 april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91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Nieuwstraat 29-37 in Terneu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17</meta:user-defined>
    <meta:user-defined meta:name="OVERHEIDop.GmbID/DC.identifier">gmb-2026-205917</meta:user-defined>
    <meta:user-defined meta:name="OVERHEIDop.versieInformatie"/>
  </office:meta>
</office:document-meta>
</file>