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route 22 augustus 2026 , Vinker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982</text:span>
          </text:p>
            <text:p text:style-name="common-al">
            <text:span text:style-name="nadrukvet"> Algemene kenmerken van het evenement:</text:span>
          </text:p>
            <text:p text:style-name="common-al">Naam evenement: Rommelroute 22 augustus 2026</text:p>
            <text:p text:style-name="common-al">Locatie:  Vinkertlaan; Hoge Landen W.Z; Lagenoord; Paulus van Vianenstraat; Willem Hedastraat; Everard Zoudenbalchstraat; Petemoederslaan te Utrecht</text:p>
            <text:p text:style-name="common-al">
            <text:span text:style-name="nadrukvet">Data en tijden evenement</text:span>:</text:p>
            <text:p text:style-name="common-al">Het evenement is op de onderstaande dagen en tijdstippen:</text:p>
            <text:p text:style-name="common-al">Van 22 augustus 2026 9:00 uur tot 22 augustus 2026 16:00 uur</text:p>
            <text:p text:style-name="common-al">Opbouw van 22 augustus 2026 7:00 uur tot 22 augustus 2026 9:00 uur</text:p>
            <text:p text:style-name="common-al">Afbouw van 22 augustus 2026 16:00 uur tot 22 augustus 2026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9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982</meta:user-defined>
    <meta:user-defined meta:name="DCTERMS.abstract">Toelichting: Rommelroute 22 augustus 2026 </meta:user-defined>
    <dc:language>nl</dc:language>
    <meta:user-defined meta:name="OVERHEIDop.locatietype/OVERHEIDop.gebiedsmarkering">Punt</meta:user-defined>
    <meta:user-defined meta:name="DC.title">Aangevraagde evenementenvergunningen, Rommelroute 22 augustus 2026 , Vinkertlaan te Utrecht</meta:user-defined>
    <meta:user-defined meta:name="DCTERMS.W3CDTF/DCTERMS.available">2026-04-30</meta:user-defined>
    <meta:user-defined meta:name="DCTERMS.W3CDTF/OVERHEIDop.jaargang">2026</meta:user-defined>
    <meta:user-defined meta:name="OVERHEIDop.publicationIssue">205914</meta:user-defined>
    <meta:user-defined meta:name="OVERHEIDop.GmbID/DC.identifier">gmb-2026-205914</meta:user-defined>
    <meta:user-defined meta:name="OVERHEIDop.versieInformatie"/>
  </office:meta>
</office:document-meta>
</file>