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6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27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1-03-2026</text:p>
            <text:p text:style-name="common-al">
            <text:span text:style-name="nadrukvet">Definitieve beschikking verzonden: </text:span>2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6 tot en met 0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275/248b2578-b076-4eb4-abaa-5b7c91530b09.pdf" xlink:type="simple">https://besluitenapv.nijmegen.nl/ZD2600043275/248b2578-b076-4eb4-abaa-5b7c91530b0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9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 Nijme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11</meta:user-defined>
    <meta:user-defined meta:name="OVERHEIDop.GmbID/DC.identifier">gmb-2026-205911</meta:user-defined>
    <meta:user-defined meta:name="OVERHEIDop.versieInformatie"/>
  </office:meta>
</office:document-meta>
</file>