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Jan Steenlaan 27, 4907 R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an Steenlaan 27, Tijdelijk gebruik gemeentegrond plaatsen container (1096144 verzonden 28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1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591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91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144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Jan Steenlaan 27, 4907 RE Ooster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5910</meta:user-defined>
    <meta:user-defined meta:name="OVERHEIDop.GmbID/DC.identifier">gmb-2026-205910</meta:user-defined>
    <meta:user-defined meta:name="OVERHEIDop.versieInformatie"/>
  </office:meta>
</office:document-meta>
</file>