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rankrijklaan 4 2034BA Haarlem, 0392-2026-0067659, het vergroten van de ontmoetingsruimte Ontmoetingskerk Haarlem, ontvangen op 23-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90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0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0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7659</meta:user-defined>
    <meta:user-defined meta:name="DCTERMS.abstract">het vergroten van de ontmoetingsruimte Ontmoetingskerk Haarl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Frankrijklaan 4 2034BA Haarlem, 0392-2026-0067659, het vergroten van de ontmoetingsruimte Ontmoetingskerk Haarlem, ontvangen op 23-04-2026</meta:user-defined>
    <meta:user-defined meta:name="DCTERMS.W3CDTF/DCTERMS.available">2026-04-30</meta:user-defined>
    <meta:user-defined meta:name="DCTERMS.W3CDTF/OVERHEIDop.jaargang">2026</meta:user-defined>
    <meta:user-defined meta:name="OVERHEIDop.publicationIssue">205908</meta:user-defined>
    <meta:user-defined meta:name="OVERHEIDop.GmbID/DC.identifier">gmb-2026-205908</meta:user-defined>
    <meta:user-defined meta:name="OVERHEIDop.versieInformatie"/>
  </office:meta>
</office:document-meta>
</file>