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Zorba De Griek aan Meerstraat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1585 / Z-26-203341 </text:span>Verleende Alcoholwetvergunning voor Zorba De Griek (Beverwijk) aan de Meerstraat 32 in Beverwijk, afgegeven op 21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9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1585 / Z-26-203341 </meta:user-defined>
    <dc:language>nl</dc:language>
    <meta:user-defined meta:name="OVERHEIDop.locatietype/OVERHEIDop.gebiedsmarkering">Adres</meta:user-defined>
    <meta:user-defined meta:name="DC.title">Toestemming voor het gebruik van een Alcoholwetvergunning voor Zorba De Griek aan Meerstraat 32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06</meta:user-defined>
    <meta:user-defined meta:name="OVERHEIDop.GmbID/DC.identifier">gmb-2026-205906</meta:user-defined>
    <meta:user-defined meta:name="OVERHEIDop.versieInformatie"/>
  </office:meta>
</office:document-meta>
</file>