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kansspelmelding: Babberichseweg 58, 6905JW Zevenaar, het organiseren van een klein kansspel op 14 mei 2026</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een melding ontvangen voor het organiseren van een klein kansspel op 14 mei 2026 aan de Babberichseweg 58, 6905JW Zevenaar. De melding is geregistreerd onder zaaknummer Z2026-0000117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590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0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0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176</meta:user-defined>
    <dc:language>nl</dc:language>
    <meta:user-defined meta:name="OVERHEIDop.locatietype/OVERHEIDop.gebiedsmarkering">Punt</meta:user-defined>
    <meta:user-defined meta:name="DC.title">Kennisgeving ontvangst kansspelmelding: Babberichseweg 58, 6905JW Zevenaar, het organiseren van een klein kansspel op 14 mei 2026</meta:user-defined>
    <meta:user-defined meta:name="DCTERMS.W3CDTF/DCTERMS.available">2026-04-30</meta:user-defined>
    <meta:user-defined meta:name="DCTERMS.W3CDTF/OVERHEIDop.jaargang">2026</meta:user-defined>
    <meta:user-defined meta:name="OVERHEIDop.publicationIssue">205904</meta:user-defined>
    <meta:user-defined meta:name="OVERHEIDop.GmbID/DC.identifier">gmb-2026-205904</meta:user-defined>
    <meta:user-defined meta:name="OVERHEIDop.versieInformatie"/>
  </office:meta>
</office:document-meta>
</file>