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d’ Oekse feest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59027</text:p>
            <text:p text:style-name="common-al"/>
            <text:p text:style-name="common-al">Burgemeester en Wethouders hebben op 28 april 2026 een besluit genomen voor de organisatie van de ‘d’ Oekse feesten’ op woensdag 3 juni tot en met zaterdag 6 juni 2026 aan de Molenplein in Hoek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d’ Oekse feesten’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02</meta:user-defined>
    <meta:user-defined meta:name="OVERHEIDop.GmbID/DC.identifier">gmb-2026-205902</meta:user-defined>
    <meta:user-defined meta:name="OVERHEIDop.versieInformatie"/>
  </office:meta>
</office:document-meta>
</file>