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Thorbeckelaan 15, 2564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Trotter-bord, Het plaatsen van een trotter-bord van 13-04-2026 t/m 20-05-2026, ter hoogte van locatie Thorbeckelaan 15 op de locatie Thorbeckelaan 15, 2564 BE 's-Gravenhage </text:p>
            <text:p text:style-name="common-al">
            
          </text:p>
            <text:p text:style-name="common-al">Ons kenmerk: VTH2026-51395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Loosduin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rbeckelaan 15, 2564 BE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8-04-2026</text:p>
            <text:p text:style-name="common-al">
            
          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18 maart 2026 hebben wij uw aanvraag ontvangen voor het plaatsen van een trotter-bord op de locatie Thorbeckelaan 15 in Den Haag. U doet uw aanvraag namens [geanonimiseerd]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</text:p>
            <text:p text:style-name="common-al">
            
          </text:p>
            <text:p text:style-name="common-al">Uw aanvraag bestaat uit: </text:p>
            <text:p text:style-name="common-al">•	Het plaatsen van een trotter-bord.</text:p>
            <text:p text:style-name="common-al">•	Locatie: ter hoogte van Thorbeckelaan 15.  </text:p>
            <text:p text:style-name="common-al">•	Totale oppervlakte object: 3,91 m2.</text:p>
            <text:p text:style-name="common-al">•	Geldig van 28 april 2026 tot en met 20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Segbroek</text:p>
            <text:p text:style-name="common-al">In het advies van 1 april 2026 adviseert de wegbeheerder positief over het plaatsen van het object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5 april 2026 adviseert de ACOR positief over het plaatsen van het object vanuit het oogpunt uiterlijk aanzien van de openbare ruimte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90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1395</meta:user-defined>
    <meta:user-defined meta:name="DCTERMS.abstract">Trotter-bord, Het plaatsen van een trotter-bord van 13-04-2026 t/m 20-05-2026, ter hoogte van locatie Thorbeckelaan 15</meta:user-defined>
    <dc:language>nl</dc:language>
    <meta:user-defined meta:name="OVERHEIDop.locatietype/OVERHEIDop.gebiedsmarkering">Punt</meta:user-defined>
    <meta:user-defined meta:name="DC.title">APV Vergunning - Besluiten, Thorbeckelaan 15, 2564 BE 's-Gravenhage</meta:user-defined>
    <meta:user-defined meta:name="OVERHEIDop.datumEindeReactietermijn">2026-06-10</meta:user-defined>
    <meta:user-defined meta:name="OVERHEIDop.terinzageleggingBG">https://www.digitale-inzage.nl/Den%20Haag/dossier/24kG4wiMN0_AztitPC1B3w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00</meta:user-defined>
    <meta:user-defined meta:name="OVERHEIDop.GmbID/DC.identifier">gmb-2026-205900</meta:user-defined>
    <meta:user-defined meta:name="OVERHEIDop.versieInformatie"/>
  </office:meta>
</office:document-meta>
</file>