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aan Havenweg 42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16 december 2025 een melding ontvangen op basis van artikel 4.1236 van het Besluit activiteiten leefomgeving (Bal). Deze melding gaat over het saneren van de bodem op de locatie Havenweg 42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4786.</text:p>
            <text:p text:style-name="common-al">
            <text:span text:style-name="nadrukvet">Op de hoogte blijven?</text:span>
          </text:p>
            <text:p text:style-name="last-al">Wilt u op de hoogte blijven van publicaties van de overheid over uw omgeving? Abonneert u zich dan via <text:a xlink:href="http://overheid.nl" xlink:type="simple"><text:span text:style-name="nadrukondlijn">overheid.nl</text:span></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5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Amersfoort</meta:user-defined>
    <meta:user-defined meta:name="OVERHEIDop.Rubriek/DC.type">omgevingsmeld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Z/25/2024786</meta:user-defined>
    <dc:language>nl</dc:language>
    <meta:user-defined meta:name="OVERHEIDop.locatietype/OVERHEIDop.gebiedsmarkering">Adres</meta:user-defined>
    <meta:user-defined meta:name="DC.title">Melding voor  het saneren van de bodem aan Havenweg 42 te Amersfoort</meta:user-defined>
    <meta:user-defined meta:name="DCTERMS.W3CDTF/DCTERMS.available">2026-01-02</meta:user-defined>
    <meta:user-defined meta:name="DCTERMS.W3CDTF/OVERHEIDop.jaargang">2026</meta:user-defined>
    <meta:user-defined meta:name="OVERHEIDop.publicationIssue">2059</meta:user-defined>
    <meta:user-defined meta:name="OVERHEIDop.GmbID/DC.identifier">gmb-2026-2059</meta:user-defined>
    <meta:user-defined meta:name="OVERHEIDop.versieInformatie"/>
  </office:meta>
</office:document-meta>
</file>