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6, geregistreerd onder zaak(nummer) Z2026-00004117, aangaande:</text:p>
            <text:p text:style-name="common-al">Omschrijving/naam: <text:span text:style-name="nadrukvet">kappen van 6 bomen beheer boomveiligheid (herplant 2 bomen)</text:span></text:p>
            <text:p text:style-name="common-al">Locatie/adres: <text:span text:style-name="nadrukvet">Lo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32c9edc-cc41-4ac3-bd09-872b56e3086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11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8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17</meta:user-defined>
    <meta:user-defined meta:name="DCTERMS.abstract">Z2026-00004117 - kappen van 6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Loven Tilburg</meta:user-defined>
    <meta:user-defined meta:name="OVERHEIDop.datumEindeReactietermijn">2026-06-09</meta:user-defined>
    <meta:user-defined meta:name="OVERHEIDop.terinzageleggingBG">https://jeleefomgeving.nl/inzien/001172773/132c9edc-cc41-4ac3-bd09-872b56e3086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99</meta:user-defined>
    <meta:user-defined meta:name="OVERHEIDop.GmbID/DC.identifier">gmb-2026-205899</meta:user-defined>
    <meta:user-defined meta:name="OVERHEIDop.versieInformatie"/>
  </office:meta>
</office:document-meta>
</file>