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Verlaat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6 heeft de Omgevingsdienst Midden-Holland (ODMH) namens de gemeente Zuidplas een melding ontvangen ter plaatse van nieuwbouwlocatie Van 't Verlaat te Zevenhuizen.</text:p>
            <text:p text:style-name="common-al">Het gaat om het toepassen van grond. </text:p>
            <text:p text:style-name="common-al">De melding heeft kenmerk 2026-0001116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0589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9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9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1169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Verlaat Zevenhuiz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897</meta:user-defined>
    <meta:user-defined meta:name="OVERHEIDop.GmbID/DC.identifier">gmb-2026-205897</meta:user-defined>
    <meta:user-defined meta:name="OVERHEIDop.versieInformatie"/>
  </office:meta>
</office:document-meta>
</file>