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Oerdijk 118 7433PB Schalkhaar, [Diepenveen E 3942] Diepenveen E 3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4-2026</text:p>
            <text:p text:style-name="common-al">
            <text:span text:style-name="nadrukvet">Locatie:</text:span> Oerdijk 118 7433PB Schalkhaar, [Diepenveen E 3942] Diepenveen E 3942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6-000040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0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0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89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6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Oerdijk 118 7433PB Schalkhaar, [Diepenveen E 3942] Diepenveen E 3942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92</meta:user-defined>
    <meta:user-defined meta:name="OVERHEIDop.GmbID/DC.identifier">gmb-2026-205892</meta:user-defined>
    <meta:user-defined meta:name="OVERHEIDop.versieInformatie"/>
  </office:meta>
</office:document-meta>
</file>