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reguliere omgevingsvergunning, zaaknummer Z/26/266026, het bouwen van een overkapping met een schuurtje Bevrijdingslaan 54 te Almelo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26-04-2026 16:26 hebben wij een aanvraag Omgevingsvergunning enkelvoudig (regulier) ontvangen. De aanvraag heeft betrekking op de onderde(e)l(en):</text:p>
            <text:p text:style-name="common-al"/>
            <text:p text:style-name="common-al">Omgevingsplanactiviteit bouwen</text:p>
            <text:p text:style-name="common-al"/>
            <text:p text:style-name="last-al">Deze bekendmaking heeft uitsluitend een informatief karakter. De aanvraag ligt ter inzage in het stadhuis. Indien u de aanvraag wilt inzien, kunt u hiervoor een telefonische afspraak maken via (0546) 541111. Tegen de ingediende vergunningaanvraag kunt u geen bezwaar maken. Dat kan pas nadat er op een aanvraag om een Omgevingsvergunning enkelvoudig (regulier) is beslist. Een beslissing op een aanvraag wordt een beschikking genoem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205885</text:span><text:line-break/><text:date style:data-style-name="dag" text:fixed="true" text:date-value="2026-04-30"/><text:line-break/><text:date style:data-style-name="jaar" text:fixed="true" text:date-value="2026-04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5885</text:span><text:date style:data-style-name="nicedate" text:fixed="true" text:date-value="2026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5885</text:span><text:date style:data-style-name="nicedate" text:fixed="true" text:date-value="2026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Alm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lo</meta:user-defined>
    <meta:user-defined meta:name="OVERHEID.Gemeente/OVERHEID.authority">Alm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Z/26/266026</meta:user-defined>
    <meta:user-defined meta:name="DCTERMS.abstract">het bouwen van een overkapping met een schuurtje Bevrijdingslaan 54 te Almelo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reguliere omgevingsvergunning, zaaknummer Z/26/266026, het bouwen van een overkapping met een schuurtje Bevrijdingslaan 54 te Almelo.</meta:user-defined>
    <meta:user-defined meta:name="DCTERMS.W3CDTF/DCTERMS.available">2026-04-30</meta:user-defined>
    <meta:user-defined meta:name="DCTERMS.W3CDTF/OVERHEIDop.jaargang">2026</meta:user-defined>
    <meta:user-defined meta:name="OVERHEIDop.publicationIssue">205885</meta:user-defined>
    <meta:user-defined meta:name="OVERHEIDop.GmbID/DC.identifier">gmb-2026-205885</meta:user-defined>
    <meta:user-defined meta:name="OVERHEIDop.versieInformatie"/>
  </office:meta>
</office:document-meta>
</file>