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eyweg 1290, 2545 HK 's-Gravenhage, Leyweg 1292, 2545 HK 's-Gravenhage, Leyweg 1294, 2545 HK 's-Gravenhage, Leyweg 1296, 2545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Leyweg 1290 t/m 1296</text:span>
          </text:p>
            <text:p text:style-name="common-al">
            <text:span text:style-name="nadrukvet">
              <text:span text:style-name="nadrukcur"/>
            </text:span>
          </text:p>
            <text:p text:style-name="common-al">
            <text:span text:style-name="nadrukvet">
              <text:span text:style-name="nadrukcur">Ons kenmerk: </text:span>
            </text:span>VTH2026-5564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290, 2545 HK 's-Gravenhage, Leyweg 1292, 2545 HK 's-Gravenhage, Leyweg 1294, 2545 HK 's-Gravenhage, Leyweg 1296, 2545 HK 's-Gravenhage</text:p>
            <text:p text:style-name="common-al">
            
          </text:p>
            <text:p text:style-name="common-al">
            <text:span text:style-name="nadrukvet">
              <text:span text:style-name="nadrukcur">Ontvangstdatum aanvraag:</text:span>
            </text:span>
          </text:p>
            <text:p text:style-name="common-al">28-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88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8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8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645</meta:user-defined>
    <meta:user-defined meta:name="DCTERMS.abstract">het verwijderen van asbesthoudende materialen uit de panden Leyweg 1290 t/m 12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Leyweg 1290, 2545 HK 's-Gravenhage, Leyweg 1292, 2545 HK 's-Gravenhage, Leyweg 1294, 2545 HK 's-Gravenhage, Leyweg 1296, 2545 HK 's-Gravenhage</meta:user-defined>
    <meta:user-defined meta:name="DCTERMS.W3CDTF/DCTERMS.available">2026-04-30</meta:user-defined>
    <meta:user-defined meta:name="DCTERMS.W3CDTF/OVERHEIDop.jaargang">2026</meta:user-defined>
    <meta:user-defined meta:name="OVERHEIDop.publicationIssue">205881</meta:user-defined>
    <meta:user-defined meta:name="OVERHEIDop.GmbID/DC.identifier">gmb-2026-205881</meta:user-defined>
    <meta:user-defined meta:name="OVERHEIDop.versieInformatie"/>
  </office:meta>
</office:document-meta>
</file>