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taplein 20 1098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en dakterras aan de achterzijde van de huidige bebouwing</text:p>
            <text:p text:style-name="common-al">Zaakadres: Voltaplein 20 1098NR Amsterdam</text:p>
            <text:p text:style-name="common-al">Datum ontvangst: 08-12-2025</text:p>
            <text:p text:style-name="common-al">Zaaknummer: Z2025-052343</text:p>
            <text:p text:style-name="common-al">DSO-nummer: 20251208013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343</meta:user-defined>
    <meta:user-defined meta:name="DCTERMS.abstract">maken van een dakuitbouw en dakterras aan de achterzijde van de huidig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taplein 20 1098NR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88</meta:user-defined>
    <meta:user-defined meta:name="OVERHEIDop.GmbID/DC.identifier">gmb-2026-20588</meta:user-defined>
    <meta:user-defined meta:name="OVERHEIDop.versieInformatie"/>
  </office:meta>
</office:document-meta>
</file>