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gesstraat 17 3151JJ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april 2026 een omgevingsvergunning, met kenmerk <text:span text:style-name="nadrukvet">Z2026-003392/2026031300803</text:span>, heeft verleend voor de Bouwactiviteit (omgevingsplan). <text:span text:style-name="nadrukcur">(Grondslag: Omgevingswet, artikel 5.1)</text:span></text:p>
            <text:p text:style-name="common-al">De aanvraag betreft de realisatie van een dakkapel op het voordakvlak van een bestaande woning op de locatie Gangesstraat 17 3151JJ Hoek van Holland.</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87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7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7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92</meta:user-defined>
    <meta:user-defined meta:name="DCTERMS.abstract">P 2601260003BENELUX - Matthijs Geleijnse - Gangesstraat 17 - 3151 JJ Hoek van Hol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Gangesstraat 17 3151JJ Hoek van Holland</meta:user-defined>
    <meta:user-defined meta:name="DCTERMS.W3CDTF/DCTERMS.available">2026-04-30</meta:user-defined>
    <meta:user-defined meta:name="DCTERMS.W3CDTF/OVERHEIDop.jaargang">2026</meta:user-defined>
    <meta:user-defined meta:name="OVERHEIDop.publicationIssue">205878</meta:user-defined>
    <meta:user-defined meta:name="OVERHEIDop.GmbID/DC.identifier">gmb-2026-205878</meta:user-defined>
    <meta:user-defined meta:name="OVERHEIDop.versieInformatie"/>
  </office:meta>
</office:document-meta>
</file>